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265cm" fo:margin-left="-0.199cm" table:align="left" style:writing-mode="lr-tb"/>
    </style:style>
    <style:style style:name="Tableau1.A" style:family="table-column">
      <style:table-column-properties style:column-width="19.265cm"/>
    </style:style>
    <style:style style:name="Tableau1.1" style:family="table-row">
      <style:table-row-properties style:min-row-height="6.8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9.461cm" fo:margin-left="-0.199cm" table:align="left" style:writing-mode="lr-tb"/>
    </style:style>
    <style:style style:name="Tableau2.A" style:family="table-column">
      <style:table-column-properties style:column-width="0.75cm"/>
    </style:style>
    <style:style style:name="Tableau2.B" style:family="table-column">
      <style:table-column-properties style:column-width="1.693cm"/>
    </style:style>
    <style:style style:name="Tableau2.C" style:family="table-column">
      <style:table-column-properties style:column-width="0.72cm"/>
    </style:style>
    <style:style style:name="Tableau2.D" style:family="table-column">
      <style:table-column-properties style:column-width="1.028cm"/>
    </style:style>
    <style:style style:name="Tableau2.E" style:family="table-column">
      <style:table-column-properties style:column-width="1.856cm"/>
    </style:style>
    <style:style style:name="Tableau2.F" style:family="table-column">
      <style:table-column-properties style:column-width="2.106cm"/>
    </style:style>
    <style:style style:name="Tableau2.G" style:family="table-column">
      <style:table-column-properties style:column-width="2.223cm"/>
    </style:style>
    <style:style style:name="Tableau2.H" style:family="table-column">
      <style:table-column-properties style:column-width="2.05cm"/>
    </style:style>
    <style:style style:name="Tableau2.I" style:family="table-column">
      <style:table-column-properties style:column-width="2.454cm"/>
    </style:style>
    <style:style style:name="Tableau2.J" style:family="table-column">
      <style:table-column-properties style:column-width="1.879cm"/>
    </style:style>
    <style:style style:name="Tableau2.K" style:family="table-column">
      <style:table-column-properties style:column-width="0.656cm"/>
    </style:style>
    <style:style style:name="Tableau2.L" style:family="table-column">
      <style:table-column-properties style:column-width="1.833cm"/>
    </style:style>
    <style:style style:name="Tableau2.M" style:family="table-column">
      <style:table-column-properties style:column-width="0.21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K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M1" style:family="table-cell">
      <style:table-cell-properties fo:padding="0cm" fo:border-left="0.018cm solid #000000" fo:border-right="none" fo:border-top="none" fo:border-bottom="none"/>
    </style:style>
    <style:style style:name="Tableau2.3" style:family="table-row">
      <style:table-row-properties style:min-row-height="0.235cm" style:keep-together="true" fo:keep-together="auto"/>
    </style:style>
    <style:style style:name="Tableau2.L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4" style:family="table-row">
      <style:table-row-properties style:min-row-height="4.09cm" style:keep-together="true" fo:keep-together="auto"/>
    </style:style>
    <style:style style:name="Tableau2.5" style:family="table-row">
      <style:table-row-properties style:min-row-height="0.358cm" style:keep-together="true" fo:keep-together="auto"/>
    </style:style>
    <style:style style:name="Tableau2.L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7" style:family="table-row">
      <style:table-row-properties style:min-row-height="0.381cm" style:keep-together="true" fo:keep-together="auto"/>
    </style:style>
    <style:style style:name="Tableau2.11" style:family="table-row">
      <style:table-row-properties style:min-row-height="0.499cm" style:keep-together="true" fo:keep-together="auto"/>
    </style:style>
    <style:style style:name="Tableau2.12" style:family="table-row">
      <style:table-row-properties style:min-row-height="0.27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style:text-autospace="none"/>
      <style:text-properties fo:color="#000000" fo:font-size="10pt" style:font-size-asian="10pt" style:font-name-complex="TimesNewRomanPSMT" style:font-size-complex="10pt"/>
    </style:style>
    <style:style style:name="P7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name-complex="TimesNewRomanPSMT" style:font-size-complex="10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 style:text-autospace="none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</style:style>
    <style:style style:name="P11" style:family="paragraph" style:parent-style-name="Standard" style:list-style-name="WW8Num8">
      <style:paragraph-properties fo:margin-top="0cm" fo:margin-bottom="0cm" fo:line-height="100%" style:text-autospace="none"/>
    </style:style>
    <style:style style:name="P12" style:family="paragraph" style:parent-style-name="Standard" style:list-style-name="WW8Num8">
      <style:paragraph-properties fo:margin-top="0cm" fo:margin-bottom="0cm" fo:line-height="100%" style:text-autospace="none"/>
    </style:style>
    <style:style style:name="P13" style:family="paragraph" style:parent-style-name="Standard" style:list-style-name="WW8Num8">
      <style:paragraph-properties fo:margin-top="0cm" fo:margin-bottom="0cm" fo:line-height="100%" style:text-autospace="none"/>
    </style:style>
    <style:style style:name="P14" style:family="paragraph" style:parent-style-name="Standard" style:list-style-name="WW8Num8">
      <style:paragraph-properties fo:margin-top="0cm" fo:margin-bottom="0cm" fo:line-height="100%" style:text-autospace="none"/>
    </style:style>
    <style:style style:name="P15" style:family="paragraph" style:parent-style-name="Standard" style:list-style-name="WW8Num8">
      <style:paragraph-properties fo:margin-top="0cm" fo:margin-bottom="0cm" fo:line-height="100%" style:text-autospace="none"/>
    </style:style>
    <style:style style:name="P16" style:family="paragraph" style:parent-style-name="Standard" style:list-style-name="WW8Num8">
      <style:paragraph-properties fo:margin-top="0cm" fo:margin-bottom="0cm" fo:line-height="100%" style:text-autospace="none"/>
    </style:style>
    <style:style style:name="P17" style:family="paragraph" style:parent-style-name="Standard" style:list-style-name="WW8Num8">
      <style:paragraph-properties fo:margin-top="0cm" fo:margin-bottom="0cm" fo:line-height="100%" style:text-autospace="none"/>
    </style:style>
    <style:style style:name="P18" style:family="paragraph" style:parent-style-name="Standard" style:list-style-name="WW8Num8">
      <style:paragraph-properties fo:margin-top="0cm" fo:margin-bottom="0cm" fo:line-height="100%" style:text-autospace="none"/>
    </style:style>
    <style:style style:name="P19" style:family="paragraph" style:parent-style-name="Standard" style:list-style-name="WW8Num8">
      <style:paragraph-properties fo:margin-top="0cm" fo:margin-bottom="0cm" fo:line-height="100%" style:text-autospace="none"/>
    </style:style>
    <style:style style:name="P20" style:family="paragraph" style:parent-style-name="Standard" style:list-style-name="WW8Num8">
      <style:paragraph-properties fo:margin-top="0cm" fo:margin-bottom="0cm" fo:line-height="100%" style:text-autospace="none"/>
    </style:style>
    <style:style style:name="P21" style:family="paragraph" style:parent-style-name="Standard" style:list-style-name="WW8Num8">
      <style:paragraph-properties fo:margin-top="0cm" fo:margin-bottom="0cm" fo:line-height="100%" style:text-autospace="none"/>
    </style:style>
    <style:style style:name="P22" style:family="paragraph" style:parent-style-name="Standard" style:list-style-name="WW8Num8">
      <style:paragraph-properties fo:margin-top="0cm" fo:margin-bottom="0cm" fo:line-height="100%" style:text-autospace="none"/>
    </style:style>
    <style:style style:name="P23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 style:text-autospace="none"/>
      <style:text-properties fo:color="#000000" fo:font-size="10pt" fo:font-weight="bold" style:font-size-asian="10pt" style:font-weight-asian="bold" style:font-name-complex="TimesNewRomanPSMT" style:font-size-complex="10pt"/>
    </style:style>
    <style:style style:name="P26" style:family="paragraph" style:parent-style-name="Standard">
      <style:paragraph-properties fo:margin-top="0cm" fo:margin-bottom="0cm" fo:line-height="100%" style:text-autospace="none" style:snap-to-layout-grid="false"/>
      <style:text-properties fo:color="#000000" fo:font-size="10pt" fo:font-weight="bold" style:font-size-asian="10pt" style:font-weight-asian="bold" style:font-name-complex="TimesNewRomanPSMT" style:font-size-complex="10pt"/>
    </style:style>
    <style:style style:name="P27" style:family="paragraph" style:parent-style-name="Standard">
      <style:paragraph-properties fo:margin-top="0cm" fo:margin-bottom="0cm" fo:line-height="100%" style:text-autospace="none"/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TimesNewRomanPSMT" style:font-size-complex="10pt"/>
    </style:style>
    <style:style style:name="P28" style:family="paragraph" style:parent-style-name="Standard">
      <style:paragraph-properties fo:margin-top="0cm" fo:margin-bottom="0cm" fo:line-height="100%" style:text-autospace="none" style:snap-to-layout-gri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TimesNewRomanPSMT" style:font-size-complex="10pt"/>
    </style:style>
    <style:style style:name="P29" style:family="paragraph" style:parent-style-name="Standard">
      <style:paragraph-properties fo:margin-top="0cm" fo:margin-bottom="0cm" fo:line-height="100%" style:text-autospace="none"/>
      <style:text-properties fo:color="#000000" fo:font-size="10pt" style:font-size-asian="10pt" style:font-name-complex="TimesNewRomanPSMT" style:font-size-complex="10pt"/>
    </style:style>
    <style:style style:name="P30" style:family="paragraph" style:parent-style-name="Standard">
      <style:paragraph-properties fo:margin-top="0cm" fo:margin-bottom="0cm" fo:line-height="100%" style:text-autospace="none" style:snap-to-layout-grid="false"/>
      <style:text-properties fo:color="#000000" fo:font-size="10pt" style:font-size-asian="10pt" style:font-name-complex="TimesNewRomanPSMT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fo:font-size="10pt" style:font-size-asian="10pt" style:font-name-complex="TimesNewRomanPSMT" style:font-size-complex="10pt"/>
    </style:style>
    <style:style style:name="P32" style:family="paragraph" style:parent-style-name="Standard">
      <style:paragraph-properties fo:margin-top="0cm" fo:margin-bottom="0cm" fo:line-height="100%" fo:padding-left="0.141cm" fo:padding-right="0.141cm" fo:padding-top="0.035cm" fo:padding-bottom="0.388cm" fo:border="0.018cm solid #000000" style:text-autospace="none"/>
    </style:style>
    <style:style style:name="P33" style:family="paragraph" style:parent-style-name="Standard" style:list-style-name="WW8Num1">
      <style:paragraph-properties fo:margin-top="0cm" fo:margin-bottom="0cm" fo:line-height="100%" fo:hyphenation-ladder-count="no-limit" fo:padding-left="0.141cm" fo:padding-right="0.141cm" fo:padding-top="0.035cm" fo:padding-bottom="0.035cm" fo:border="0.018cm solid #000000">
        <style:tab-stops>
          <style:tab-stop style:position="1.27cm"/>
        </style:tab-stops>
      </style:paragraph-properties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34" style:family="paragraph" style:parent-style-name="Standard" style:list-style-name="WW8Num1">
      <style:paragraph-properties fo:margin-top="0cm" fo:margin-bottom="0cm" fo:line-height="100%" fo:hyphenation-ladder-count="no-limit" fo:padding-left="0.141cm" fo:padding-right="0.141cm" fo:padding-top="0.035cm" fo:padding-bottom="0.035cm" fo:border="0.018cm solid #000000">
        <style:tab-stops>
          <style:tab-stop style:position="1.27cm"/>
        </style:tab-stops>
      </style:paragraph-properties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35" style:family="paragraph" style:parent-style-name="Standard" style:list-style-name="WW8Num1">
      <style:paragraph-properties fo:margin-top="0cm" fo:margin-bottom="0cm" fo:line-height="100%" fo:hyphenation-ladder-count="no-limit" fo:padding-left="0.141cm" fo:padding-right="0.141cm" fo:padding-top="0.035cm" fo:padding-bottom="0.035cm" fo:border="0.018cm solid #000000">
        <style:tab-stops>
          <style:tab-stop style:position="1.27cm"/>
        </style:tab-stops>
      </style:paragraph-properties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36" style:family="paragraph" style:parent-style-name="Standard" style:list-style-name="WW8Num1">
      <style:paragraph-properties fo:margin-top="0cm" fo:margin-bottom="0cm" fo:line-height="100%" fo:hyphenation-ladder-count="no-limit" fo:padding-left="0.141cm" fo:padding-right="0.141cm" fo:padding-top="0.035cm" fo:padding-bottom="0.035cm" fo:border="0.018cm solid #000000">
        <style:tab-stops>
          <style:tab-stop style:position="1.27cm"/>
        </style:tab-stops>
      </style:paragraph-properties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fo:color="#000000" fo:font-size="10pt" fo:font-weight="bold" style:font-size-asian="10pt" style:font-weight-asian="bold" style:font-name-complex="TimesNewRomanPSMT" style:font-size-complex="10pt"/>
    </style:style>
    <style:style style:name="P39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 style:snap-to-layout-grid="false"/>
      <style:text-properties fo:color="#000000" fo:font-size="10pt" fo:font-weight="bold" style:font-size-asian="10pt" style:font-weight-asian="bold" style:font-name-complex="TimesNewRomanPSMT" style:font-size-complex="10pt"/>
    </style:style>
    <style:style style:name="P40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/>
    </style:style>
    <style:style style:name="P41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/>
      <style:text-properties fo:color="#000000" fo:font-size="10pt" style:font-size-asian="10pt" style:font-name-complex="TimesNewRomanPSMT" style:font-size-complex="10pt"/>
    </style:style>
    <style:style style:name="P42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/>
      <style:text-properties fo:color="#000000" fo:font-size="10pt" fo:font-weight="bold" style:font-size-asian="10pt" style:font-weight-asian="bold" style:font-name-complex="TimesNewRomanPSMT" style:font-size-complex="10pt"/>
    </style:style>
    <style:style style:name="P43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44" style:family="paragraph" style:parent-style-name="Paragraphe_20_de_20_liste">
      <style:text-properties fo:color="#000000" fo:font-size="10pt" style:font-size-asian="10pt" style:font-name-complex="TimesNewRomanPSMT" style:font-size-complex="10pt"/>
    </style:style>
    <style:style style:name="P45" style:family="paragraph" style:parent-style-name="Commentaire1">
      <style:paragraph-properties style:snap-to-layout-grid="false"/>
    </style:style>
    <style:style style:name="P46" style:family="paragraph" style:parent-style-name="Commentaire1">
      <style:paragraph-properties style:snap-to-layout-grid="false"/>
      <style:text-properties style:font-name="Wingdings" style:font-size-complex="12pt"/>
    </style:style>
    <style:style style:name="P47" style:family="paragraph" style:parent-style-name="Commentaire1">
      <style:paragraph-properties style:snap-to-layout-grid="false"/>
      <style:text-properties style:font-name="Calibri" fo:font-style="italic" style:font-name-asian="Times New Roman" style:font-style-asian="italic" style:font-name-complex="Times New Roman"/>
    </style:style>
    <style:style style:name="P48" style:family="paragraph" style:parent-style-name="Commentaire1">
      <style:paragraph-properties fo:orphans="2" fo:widows="2" fo:hyphenation-ladder-count="no-limit"/>
      <style:text-properties style:font-name="Calibri" fo:font-style="italic" style:font-name-asian="Times New Roman" style:font-style-asian="italic" style:font-name-complex="Times New Roman" fo:hyphenate="true" fo:hyphenation-remain-char-count="2" fo:hyphenation-push-char-count="2"/>
    </style:style>
    <style:style style:name="P49" style:family="paragraph" style:parent-style-name="Commentaire1">
      <style:paragraph-properties style:snap-to-layout-grid="false"/>
      <style:text-properties style:font-name="Calibri" style:font-name-asian="Times New Roman" style:font-name-complex="Times New Roman"/>
    </style:style>
    <style:style style:name="P50" style:family="paragraph" style:parent-style-name="Commentaire1">
      <style:paragraph-properties fo:orphans="2" fo:widows="2" fo:hyphenation-ladder-count="no-limit"/>
      <style:text-properties style:font-name="Calibri" style:font-name-asian="Times New Roman" style:font-name-complex="Times New Roman" fo:hyphenate="true" fo:hyphenation-remain-char-count="2" fo:hyphenation-push-char-count="2"/>
    </style:style>
    <style:style style:name="T1" style:family="text">
      <style:text-properties fo:font-size="14pt" fo:font-style="italic" style:font-size-asian="14pt" style:font-style-asian="italic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3" style:family="text">
      <style:text-properties style:text-position="super 58%" fo:font-size="14pt" fo:font-style="italic" style:font-size-asian="14pt" style:font-style-asian="italic" style:font-size-complex="14pt" style:font-weight-complex="bold"/>
    </style:style>
    <style:style style:name="T4" style:family="text">
      <style:text-properties style:font-name="Wingdings" style:font-size-complex="12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fo:color="#000000" style:font-name="Wingdings" fo:font-size="10pt" fo:font-weight="bold" style:font-size-asian="10pt" style:font-weight-asian="bold" style:font-size-complex="10pt"/>
    </style:style>
    <style:style style:name="T11" style:family="text">
      <style:text-properties fo:color="#000000" fo:font-size="10pt" fo:font-weight="bold" style:font-size-asian="10pt" style:font-weight-asian="bold" style:font-name-complex="TimesNewRomanPSMT" style:font-size-complex="10pt"/>
    </style:style>
    <style:style style:name="T12" style:family="text">
      <style:text-properties fo:color="#000000" fo:font-size="10pt" style:font-size-asian="10pt" style:font-name-complex="TimesNewRomanPSMT" style:font-size-complex="10pt"/>
    </style:style>
    <style:style style:name="T13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TimesNewRomanPSMT" style:font-size-complex="10pt"/>
    </style:style>
    <style:style style:name="T14" style:family="text">
      <style:text-properties fo:color="#000000" fo:font-size="10pt" style:text-underline-style="solid" style:text-underline-width="auto" style:text-underline-color="font-color" style:font-size-asian="10pt" style:font-name-complex="TimesNewRomanPSMT" style:font-size-complex="10pt"/>
    </style:style>
    <style:style style:name="T15" style:family="text">
      <style:text-properties style:font-name="Comic Sans MS" style:font-name-asian="Times New Roman" style:font-name-complex="Times New Roman" style:font-size-complex="12pt"/>
    </style:style>
    <style:style style:name="T16" style:family="text">
      <style:text-properties style:font-name="Calibri"/>
    </style:style>
    <style:style style:name="T17" style:family="text">
      <style:text-properties style:font-name="Calibri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om :<text:tab/><text:tab/><text:tab/>Prénom :<text:tab/><text:tab/><text:tab/>Classe : <text:s/><text:tab/><text:tab/>Date :</text:p>
      <text:p text:style-name="P32"><text:span text:style-name="T1">PHYSIQUE_ 3</text:span><text:span text:style-name="T3">ième</text:span><text:span text:style-name="T1">_ Chapitre 3 Energie cinétique et sécurité routière</text:span></text:p>
      <text:p text:style-name="P32"><text:span text:style-name="T2">Activité informatique<text:tab/></text:span></text:p>
      <text:p text:style-name="P25">Objectifs : </text:p>
      <text:p text:style-name="P37"><text:span text:style-name="T10"></text:span><text:span text:style-name="T11">Connaître le lien entre vitesse et énergie cinétique </text:span></text:p>
      <text:p text:style-name="P37"><text:span text:style-name="T10"></text:span><text:span text:style-name="T11"> Vitesse et distance d’arrêt d’un véhicule</text:span></text:p>
      <text:p text:style-name="P37"><text:span text:style-name="T10"></text:span><text:span text:style-name="T11">Pourquoi la vitesse est-elle si dangereuse ?</text:span></text:p>
      <text:p text:style-name="P2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8">Commentaires pour le professeur :</text:p>
            <text:p text:style-name="P27"/>
            <text:p text:style-name="P29">Cette activité se place en fin de partie Mécanique.</text:p>
            <text:p text:style-name="P29">Les élèves connaissent la notion d’énergie et l’expression de l’énergie cinétique (la relation a déjà été étudiée en classe et la notion de proportionnalité déjà abordée lors du chapitre sur le rapport entre poids et masse).</text:p>
            <text:p text:style-name="P29">Une activité mettant en situation les différentes distances parcourue pendant la durée de réaction, de freinage et d’arrêt avait été réalisée en classe à la séance précédente et est rendue aux élèves en début d’heure. Elle leur sert de support pour raisonner (question 11) et avant cela, pour compléter les colonnes H et I.</text:p>
            <text:p text:style-name="P9"><text:span text:style-name="T12">L’activité demande aux élèves de rentrer différentes formules de calcul et savoir construire un graphique. La fiche méthode du livre (Magnard) leur indique les différentes étapes à suivre. </text:span></text:p>
            <text:p text:style-name="P29">Au terme de la séance, l’utilisation du tableur grapheur est largement maîtrisée  et un grand nombre d’élèves semblent à l’aise.</text:p>
            <text:p text:style-name="P29">Quatre graphiques étant réalisés, il est possible d’observer chaque élève sur une construction et s’assurer qu’ils ont acquis ou non la compétence du B2I.</text:p>
            <text:p text:style-name="P6">En classe entière, il est toutefois nécessaire de retourner une seconde fois en salle informatique assez rapidement après, pour réinvestir les acquis et pouvoir réellement évaluer chacun d’eux.</text:p>
          </table:table-cell>
        </table:table-row>
      </table:table>
      <text:p text:style-name="P25"/>
      <text:p text:style-name="P9"><text:span text:style-name="T11"><text:tab/>Le tableau en fin de document comporte différentes valeurs de vitesse et les distances de freinage correspondantes. (Colonnes A, E et F du tableau).</text:span></text:p>
      <text:p text:style-name="P37"><text:span text:style-name="T11">A partir de ces données, on souhaite créer un tableau plus complet, qui comporte la distance <text:s/>Dr parcourue pendant une durée de réaction de 1 seconde, la distance d’arrêt et l’énergie cinétique du véhicule, de masse 1300 kg.</text:span></text:p>
      <text:p text:style-name="P38"/>
      <text:p text:style-name="P38">Une fois ce tableau complété, le but de l’activité est d’utiliser des supports graphiques pour mettre en évidence l’influence de différents paramètres en matière de sécurité routière.</text:p>
      <text:p text:style-name="P38"/>
      <text:p text:style-name="P8"><text:span text:style-name="T6">B2I</text:span><text:span text:style-name="T9"> : A la fin de cette séance, les compétences suivantes pourront être validées.</text:span></text:p>
      <text:list text:style-name="WW8Num1">
        <text:list-item>
          <text:p text:style-name="P33">C.1.2. : je sais accéder aux logiciels et aux documents disponibles à partir de mon espace de travail</text:p>
        </text:list-item>
        <text:list-item>
          <text:p text:style-name="P33">C.1.6 : je sais faire un autre choix que celui proposé par défaut</text:p>
        </text:list-item>
        <text:list-item>
          <text:p text:style-name="P33">C.3.4 : je sais créer, modifier une feuille de calcul, insérer une formule</text:p>
        </text:list-item>
        <text:list-item>
          <text:p text:style-name="P33">C.3.5 : je sais réaliser un graphique de type donné</text:p>
        </text:list-item>
      </text:list>
      <text:p text:style-name="P38"/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table:number-columns-spanned="3" office:value-type="string">
            <text:p text:style-name="P2">Contenu scientifique</text:p>
          </table:table-cell>
          <table:covered-table-cell/>
          <table:covered-table-cell/>
          <table:table-cell table:style-name="Tableau2.A1" table:number-columns-spanned="7" office:value-type="string">
            <text:p text:style-name="P5"><text:span text:style-name="T8">CONSIGNES &amp; QUESTIONS 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" table:number-columns-spanned="2" office:value-type="string">
            <text:p text:style-name="P26">Compétences B2i</text:p>
          </table:table-cell>
          <table:covered-table-cell/>
          <table:table-cell table:style-name="Tableau2.M1" office:value-type="string">
            <text:p text:style-name="P7"/>
          </table:table-cell>
        </table:table-row>
        <table:table-row table:style-name="Tableau2.1">
          <table:table-cell table:style-name="Tableau2.K1" table:number-columns-spanned="3" office:value-type="string">
            <text:p text:style-name="P4"/>
            <text:p text:style-name="P3">Réaliser</text:p>
            <text:p text:style-name="P1">Compétences B2i</text:p>
            <text:p text:style-name="P1"/>
            <text:p text:style-name="P1"/>
            <text:p text:style-name="P23">Connaître</text:p>
            <text:p text:style-name="P24">Associer les unités aux grandeurs correspondantes_ </text:p>
            <text:p text:style-name="P24">Connaître la relation permettant de <text:soft-page-break/>calculer l’énergie cinétique</text:p>
            <text:p text:style-name="P45"><text:span text:style-name="T4"></text:span><text:span text:style-name="T15"> </text:span><text:span text:style-name="T4"></text:span></text:p>
            <text:p text:style-name="P23"/>
            <text:p text:style-name="P23"/>
            <text:p text:style-name="P23">Communiquer</text:p>
            <text:p text:style-name="P8"><text:span text:style-name="T7">Décrire un graphique avec utilisation la langue française </text:span></text:p>
            <text:p text:style-name="P45"><text:span text:style-name="T4"></text:span><text:span text:style-name="T15"> </text:span><text:span text:style-name="T4"></text:span></text:p>
            <text:p text:style-name="P8"><text:span text:style-name="T5">Connaître -Raisonner</text:span></text:p>
            <text:p text:style-name="P45"><text:span text:style-name="T16">Réinvestir une notion mathématique (proportionnalité) </text:span><text:span text:style-name="T4"></text:span><text:span text:style-name="T15"> </text:span><text:span text:style-name="T4"></text:span></text:p>
            <text:p text:style-name="Standard"><text:span text:style-name="T5">Réaliser</text:span><text:span text:style-name="T7"> (B2i)</text:span></text:p>
            <text:p text:style-name="P1"/>
            <text:p text:style-name="P1"/>
            <text:p text:style-name="P23">Communiquer – Connaître- <text:s/>Raisonner</text:p>
            <text:p text:style-name="P45"><text:span text:style-name="T4"></text:span><text:span text:style-name="T15"> </text:span><text:span text:style-name="T4"></text:span></text:p>
            <text:p text:style-name="P1"/>
            <text:p text:style-name="P1"/>
            <text:p text:style-name="Standard"><text:span text:style-name="T5">Réaliser</text:span><text:span text:style-name="T7"> (B2i)</text:span></text:p>
            <text:p text:style-name="P1"/>
            <text:p text:style-name="P23">Communiquer - Raisonner</text:p>
            <text:p text:style-name="P24">La distance de freinage croît plus rapidement que la vitesse. </text:p>
            <text:p text:style-name="P45"><text:span text:style-name="T4"></text:span><text:span text:style-name="T15"> </text:span><text:span text:style-name="T4"></text:span></text:p>
            <text:p text:style-name="P24">Réflexions sur la sécurité routière- Influence de quels paramètres sur les distances de réaction et freinage ?</text:p>
            <text:p text:style-name="P45"><text:span text:style-name="T4"></text:span><text:span text:style-name="T15"> </text:span><text:span text:style-name="T4"></text:span></text:p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Tableau2.K1" table:number-columns-spanned="7" office:value-type="string">
            <text:p text:style-name="P39"/>
            <text:list text:style-name="WW8Num8">
              <text:list-item>
                <text:p text:style-name="P11"><text:span text:style-name="T12">Ouvrir une feuille de calcul.</text:span></text:p>
              </text:list-item>
            </text:list>
            <text:p text:style-name="P41"/>
            <text:list text:style-name="WW8Num8" text:continue-numbering="true">
              <text:list-item>
                <text:p text:style-name="P11"><text:span text:style-name="T12">Enregistrer le document sous Poste de travail / Emplacement K : emplacement personnel)/ Créer un nouveau dossier : Physique / Donner un nom de fichier clair ! (nom + Vitesse et sécurité routière + classe)</text:span></text:p>
              </text:list-item>
            </text:list>
            <text:p text:style-name="P42"/>
            <text:p text:style-name="P40"><text:span text:style-name="T11">Attention ! <text:s/>Penser à enregistrer régulièrement le document !</text:span></text:p>
            <text:p text:style-name="P29"/>
            <text:list text:style-name="WW8Num8" text:continue-numbering="true">
              <text:list-item>
                <text:p text:style-name="P11"><text:span text:style-name="T12">Copier le tableau ci-dessous (il se trouve dans l’emplacement indiqué par le professeur)</text:span></text:p>
              </text:list-item>
            </text:list>
            <text:p text:style-name="P41"/>
            <text:p text:style-name="P41"/>
            <text:list text:style-name="WW8Num8" text:continue-numbering="true">
              <text:list-item>
                <text:p text:style-name="P11"><text:span text:style-name="T12">Compléter les relations dans les cellules D1, H1, I1 et J1 (calculs à effectuer).</text:span></text:p>
              </text:list-item>
            </text:list>
            <text:p text:style-name="P29"/>
            <text:list text:style-name="WW8Num8" text:continue-numbering="true">
              <text:list-item>
                <text:p text:style-name="P11"><text:span text:style-name="T12">Effectuer ensuite tous les calculs (compléter le tableau).</text:span></text:p>
              </text:list-item>
            </text:list>
            <text:p text:style-name="P29"/>
            <text:p text:style-name="P29"/>
            <text:list text:style-name="WW8Num8" text:continue-numbering="true">
              <text:list-item>
                <text:p text:style-name="P11"><text:soft-page-break/><text:span text:style-name="T12">Réaliser une première représentation graphique linéaire (type : droite) de l’</text:span><text:span text:style-name="T14">énergie cinétique en fonction de la vitesse</text:span><text:span text:style-name="T12">. </text:span></text:p>
              </text:list-item>
            </text:list>
            <text:p text:style-name="P40"><text:span text:style-name="T12">Donner un titre au graphique et préciser (avec les unités utilisées) ce qui est représenté en abscisse (axe des X) et en ordonnée (axe des Y).</text:span></text:p>
            <text:p text:style-name="P29"/>
            <text:p text:style-name="P29"/>
            <text:p text:style-name="P29"/>
            <text:list text:style-name="WW8Num8" text:continue-numbering="true">
              <text:list-item>
                <text:p text:style-name="P11"><text:span text:style-name="T12">Conclure : d’après l’allure du graphique obtenu, que dire des deux grandeurs représentées ?</text:span></text:p>
              </text:list-item>
            </text:list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list text:style-name="WW8Num8" text:continue-numbering="true">
              <text:list-item>
                <text:p text:style-name="P11"><text:span text:style-name="T12">Réaliser une deuxième représentation graphique linéaire (type : droite) de l’</text:span><text:span text:style-name="T14">énergie cinétique en fonction du carré de la vitesse</text:span><text:span text:style-name="T12">. </text:span></text:p>
              </text:list-item>
            </text:list>
            <text:p text:style-name="P40"><text:span text:style-name="T12">Donner un titre à ton graphique et préciser (avec les unités utilisées) ce qui est représenté en abscisse (axe des X) et en ordonnée (axe des Y).</text:span></text:p>
            <text:p text:style-name="P29"/>
            <text:p text:style-name="P29"/>
            <text:list text:style-name="WW8Num8" text:continue-numbering="true">
              <text:list-item>
                <text:p text:style-name="P11"><text:span text:style-name="T12">Conclure : d’après l’allure du graphique obtenu, que dire des deux grandeurs représentées ?</text:span></text:p>
              </text:list-item>
            </text:list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list text:style-name="WW8Num8" text:continue-numbering="true">
              <text:list-item>
                <text:p text:style-name="P11"><text:span text:style-name="T12">Effectuer deux représentations graphiques de la distance de freinage en fonction de la vitesse, sur route sèche, puis sur route mouillée. </text:span></text:p>
              </text:list-item>
            </text:list>
            <text:p text:style-name="P40"><text:span text:style-name="T12">Donner un titre aux graphiques et préciser (avec les unités utilisées) ce qui est représenté en abscisse (axe des X) et en ordonnée (axe des Y).</text:span></text:p>
            <text:p text:style-name="P29"/>
            <text:list text:style-name="WW8Num8" text:continue-numbering="true">
              <text:list-item>
                <text:p text:style-name="P11"><text:span text:style-name="T12"><text:s/>Conclure : quelle est l’influence de l’état de la route sur la distance de freinage ? Et sur la distance d’arrêt ? Et sur la distance parcourue pendant la durée de réaction ? Citer au moins deux autres paramètres influençant ces différentes distances.</text:span></text:p>
              </text:list-item>
            </text:list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list text:style-name="WW8Num8" text:continue-numbering="true">
              <text:list-item>
                <text:p text:style-name="P11"><text:span text:style-name="T12">Répondre à la question : Pourquoi la vitesse est-elle si dangereuse ?</text:span></text:p>
              </text:list-item>
            </text:list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9"><text:soft-page-break/><text:span text:style-name="T11">Attention ! <text:s/>Penser à enregistrer le document avant d’éteindre l’ordinateur 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" table:number-columns-spanned="2" office:value-type="string">
            <text:p text:style-name="P47">Recherche du logiciel</text:p>
            <text:p text:style-name="P49">C.1.2 <text:s/></text:p>
            <text:p text:style-name="P45"><text:span text:style-name="T4"></text:span><text:span text:style-name="T15"> </text:span><text:span text:style-name="T4"></text:span></text:p>
            <text:p text:style-name="P46"/>
            <text:p text:style-name="P47">Enregistrement- Stockage</text:p>
            <text:p text:style-name="P49">C.1.3 </text:p>
            <text:p text:style-name="P45"><text:span text:style-name="T17"><text:s/></text:span><text:span text:style-name="T4"></text:span><text:span text:style-name="T15"> </text:span><text:span text:style-name="T4"></text:span></text:p>
            <text:p text:style-name="P49">C.1.6 <text:s/></text:p>
            <text:p text:style-name="P45"><text:span text:style-name="T4"></text:span><text:span text:style-name="T15"> </text:span><text:span text:style-name="T4"></text:span></text:p>
            <text:p text:style-name="P50"/>
            <text:p text:style-name="P48">Utilisation logiciel</text:p>
            <text:p text:style-name="P49">C.3.4 <text:s/></text:p>
            <text:p text:style-name="P45"><text:span text:style-name="T4"></text:span><text:span text:style-name="T15"> </text:span><text:span text:style-name="T4"></text:span></text:p>
            <text:p text:style-name="P50"/>
            <text:p text:style-name="P48"/>
            <text:p text:style-name="P48"><text:soft-page-break/>Création graphique</text:p>
            <text:p text:style-name="P49">C.3.5 <text:s/></text:p>
            <text:p text:style-name="P45"><text:span text:style-name="T4"></text:span><text:span text:style-name="T15"> </text:span><text:span text:style-name="T4">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48"/>
            <text:p text:style-name="P48"/>
            <text:p text:style-name="P48"/>
            <text:p text:style-name="P48"/>
            <text:p text:style-name="P48"/>
            <text:p text:style-name="P48">Création graphique</text:p>
            <text:p text:style-name="P49">C.3.5 <text:s/></text:p>
            <text:p text:style-name="P45"><text:span text:style-name="T4"></text:span><text:span text:style-name="T15"> </text:span><text:span text:style-name="T4">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25"/>
            <text:p text:style-name="P25"/>
            <text:p text:style-name="P25"/>
            <text:p text:style-name="P25"/>
            <text:p text:style-name="P48">Création graphique</text:p>
            <text:p text:style-name="P49">C.3.5 <text:s/></text:p>
            <text:p text:style-name="P45"><text:span text:style-name="T4"></text:span><text:span text:style-name="T15"> </text:span><text:span text:style-name="T4"></text:span></text:p>
            <text:p text:style-name="P46"/>
            <text:p text:style-name="P25"/>
          </table:table-cell>
          <table:covered-table-cell/>
          <table:table-cell table:style-name="Tableau2.M1" office:value-type="string">
            <text:p text:style-name="P7"/>
          </table:table-cell>
        </table:table-row>
        <table:table-row table:style-name="Tableau2.3">
          <table:table-cell table:style-name="Tableau2.K1" office:value-type="string">
            <text:p text:style-name="P30">A</text:p>
          </table:table-cell>
          <table:table-cell table:style-name="Tableau2.K1" office:value-type="string">
            <text:p text:style-name="P30">B</text:p>
          </table:table-cell>
          <table:table-cell table:style-name="Tableau2.K1" table:number-columns-spanned="2" office:value-type="string">
            <text:p text:style-name="P30">C</text:p>
          </table:table-cell>
          <table:covered-table-cell/>
          <table:table-cell table:style-name="Tableau2.K1" office:value-type="string">
            <text:p text:style-name="P30">D</text:p>
          </table:table-cell>
          <table:table-cell table:style-name="Tableau2.K1" office:value-type="string">
            <text:p text:style-name="P30">E</text:p>
          </table:table-cell>
          <table:table-cell table:style-name="Tableau2.K1" office:value-type="string">
            <text:p text:style-name="P30">F</text:p>
          </table:table-cell>
          <table:table-cell table:style-name="Tableau2.K1" office:value-type="string">
            <text:p text:style-name="P30">G</text:p>
          </table:table-cell>
          <table:table-cell table:style-name="Tableau2.K1" office:value-type="string">
            <text:p text:style-name="P30">H</text:p>
          </table:table-cell>
          <table:table-cell table:style-name="Tableau2.K1" table:number-columns-spanned="2" office:value-type="string">
            <text:p text:style-name="P30">I</text:p>
          </table:table-cell>
          <table:covered-table-cell/>
          <table:table-cell table:style-name="Tableau2.L3" table:number-columns-spanned="2" office:value-type="string">
            <text:p text:style-name="P30">J</text:p>
          </table:table-cell>
          <table:covered-table-cell/>
        </table:table-row>
        <table:table-row table:style-name="Tableau2.4">
          <table:table-cell table:style-name="Tableau2.K1" office:value-type="string">
            <text:p text:style-name="P30">1</text:p>
          </table:table-cell>
          <table:table-cell table:style-name="Tableau2.K1" office:value-type="string">
            <text:p text:style-name="P10"><text:span text:style-name="T12">Vitesse v du véhicule </text:span></text:p>
            <text:p text:style-name="P9"><text:span text:style-name="T12">en km/h</text:span></text:p>
          </table:table-cell>
          <table:table-cell table:style-name="Tableau2.K1" table:number-columns-spanned="2" office:value-type="string">
            <text:p text:style-name="P10"><text:span text:style-name="T12">Vitesse v du véhicule </text:span></text:p>
            <text:p text:style-name="P9"><text:span text:style-name="T12">en m/s</text:span></text:p>
            <text:p text:style-name="P29"/>
            <text:p text:style-name="P29">= vitesse en km/h ÷ 3,6</text:p>
          </table:table-cell>
          <table:covered-table-cell/>
          <table:table-cell table:style-name="Tableau2.K1" office:value-type="string">
            <text:p text:style-name="P10"><text:span text:style-name="T12">Carré de la vitesse du véhicule v²,</text:span></text:p>
            <text:p text:style-name="P9"><text:span text:style-name="T12">en m²/s²</text:span></text:p>
            <text:p text:style-name="P29"/>
            <text:p text:style-name="P29">= ……………</text:p>
          </table:table-cell>
          <table:table-cell table:style-name="Tableau2.K1" office:value-type="string">
            <text:p text:style-name="P10"><text:span text:style-name="T12">Distance de freinage </text:span><text:span text:style-name="T11">sur route sèche</text:span></text:p>
            <text:p text:style-name="P9"><text:span text:style-name="T12">Df, </text:span></text:p>
            <text:p text:style-name="P9"><text:span text:style-name="T12">en mètre (m)</text:span></text:p>
            <text:p text:style-name="P29"/>
            <text:p text:style-name="P29"/>
            <text:p text:style-name="P29"/>
          </table:table-cell>
          <table:table-cell table:style-name="Tableau2.K1" office:value-type="string">
            <text:p text:style-name="P10"><text:span text:style-name="T12">Distance de freinage </text:span><text:span text:style-name="T11">sur route mouillée</text:span></text:p>
            <text:p text:style-name="P9"><text:span text:style-name="T12">Df’, </text:span></text:p>
            <text:p text:style-name="P9"><text:span text:style-name="T12">en mètre (m)</text:span></text:p>
            <text:p text:style-name="P29"/>
            <text:p text:style-name="P29"/>
            <text:p text:style-name="P29"/>
          </table:table-cell>
          <table:table-cell table:style-name="Tableau2.K1" office:value-type="string">
            <text:p text:style-name="P10"><text:span text:style-name="T12">Distance parcourue pendant la durée de réaction </text:span></text:p>
            <text:p text:style-name="P29">Dr, </text:p>
            <text:p text:style-name="P29"><text:s/>En mètre (m)</text:p>
            <text:p text:style-name="P29"/>
            <text:p text:style-name="P9"><text:span text:style-name="T12">= vitesse × temps de réaction</text:span></text:p>
          </table:table-cell>
          <table:table-cell table:style-name="Tableau2.K1" office:value-type="string">
            <text:p text:style-name="P10"><text:span text:style-name="T12">Distance d’arrêt </text:span><text:span text:style-name="T11">sur route sèche</text:span></text:p>
            <text:p text:style-name="P29">Da,</text:p>
            <text:p text:style-name="P9"><text:span text:style-name="T12">en mètre (m)</text:span></text:p>
            <text:p text:style-name="P29"/>
            <text:p text:style-name="P29">= ……………… </text:p>
            <text:p text:style-name="P29"/>
          </table:table-cell>
          <table:table-cell table:style-name="Tableau2.K1" table:number-columns-spanned="2" office:value-type="string">
            <text:p text:style-name="P30">Distance d’arrêt</text:p>
            <text:p text:style-name="P9"><text:span text:style-name="T12">Da’ </text:span><text:span text:style-name="T11">sur route mouillée</text:span><text:span text:style-name="T12">, </text:span></text:p>
            <text:p text:style-name="P9"><text:span text:style-name="T12">en mètre (m)</text:span></text:p>
            <text:p text:style-name="P29"/>
            <text:p text:style-name="P29">= ………………… </text:p>
            <text:p text:style-name="P29"/>
          </table:table-cell>
          <table:covered-table-cell/>
          <table:table-cell table:style-name="Tableau2.L3" table:number-columns-spanned="2" office:value-type="string">
            <text:p text:style-name="P30">Energie cinétique Ec</text:p>
            <text:p text:style-name="P9"><text:span text:style-name="T12">en joule (J)</text:span></text:p>
            <text:p text:style-name="P29"/>
            <text:p text:style-name="P29"/>
            <text:p text:style-name="P29">= ……………</text:p>
          </table:table-cell>
          <table:covered-table-cell/>
        </table:table-row>
        <table:table-row table:style-name="Tableau2.5">
          <table:table-cell table:style-name="Tableau2.K1" office:value-type="string">
            <text:p text:style-name="P30">2</text:p>
          </table:table-cell>
          <table:table-cell table:style-name="Tableau2.A1" office:value-type="string">
            <text:p text:style-name="P31">10</text:p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>1,8</text:p>
          </table:table-cell>
          <table:table-cell table:style-name="Tableau2.A1" office:value-type="string">
            <text:p text:style-name="P31">2,0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L5" table:number-columns-spanned="2" office:value-type="string">
            <text:p text:style-name="P31"/>
          </table:table-cell>
          <table:covered-table-cell/>
        </table:table-row>
        <table:table-row table:style-name="Tableau2.5">
          <table:table-cell table:style-name="Tableau2.K1" office:value-type="string">
            <text:p text:style-name="P30">3</text:p>
          </table:table-cell>
          <table:table-cell table:style-name="Tableau2.A1" office:value-type="string">
            <text:p text:style-name="P31">30</text:p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>6,9</text:p>
          </table:table-cell>
          <table:table-cell table:style-name="Tableau2.A1" office:value-type="string">
            <text:p text:style-name="P31">10,2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L5" table:number-columns-spanned="2" office:value-type="string">
            <text:p text:style-name="P31"/>
          </table:table-cell>
          <table:covered-table-cell/>
        </table:table-row>
        <table:table-row table:style-name="Tableau2.7">
          <table:table-cell table:style-name="Tableau2.K1" office:value-type="string">
            <text:p text:style-name="P30">5</text:p>
          </table:table-cell>
          <table:table-cell table:style-name="Tableau2.A1" office:value-type="string">
            <text:p text:style-name="P31">50</text:p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>16,1</text:p>
          </table:table-cell>
          <table:table-cell table:style-name="Tableau2.A1" office:value-type="string">
            <text:p text:style-name="P31">27,5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L5" table:number-columns-spanned="2" office:value-type="string">
            <text:p text:style-name="P31"/>
          </table:table-cell>
          <table:covered-table-cell/>
        </table:table-row>
        <table:table-row table:style-name="Tableau2.5">
          <table:table-cell table:style-name="Tableau2.K1" office:value-type="string">
            <text:p text:style-name="P30">6</text:p>
          </table:table-cell>
          <table:table-cell table:style-name="Tableau2.A1" office:value-type="string">
            <text:p text:style-name="P31">70</text:p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>31,4</text:p>
          </table:table-cell>
          <table:table-cell table:style-name="Tableau2.A1" office:value-type="string">
            <text:p text:style-name="P31">55,1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L5" table:number-columns-spanned="2" office:value-type="string">
            <text:p text:style-name="P31"/>
          </table:table-cell>
          <table:covered-table-cell/>
        </table:table-row>
        <table:table-row table:style-name="Tableau2.7">
          <table:table-cell table:style-name="Tableau2.K1" office:value-type="string">
            <text:p text:style-name="P30">8</text:p>
          </table:table-cell>
          <table:table-cell table:style-name="Tableau2.A1" office:value-type="string">
            <text:p text:style-name="P31">90</text:p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>52,0</text:p>
          </table:table-cell>
          <table:table-cell table:style-name="Tableau2.A1" office:value-type="string">
            <text:p text:style-name="P31">90,2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L5" table:number-columns-spanned="2" office:value-type="string">
            <text:p text:style-name="P31"/>
          </table:table-cell>
          <table:covered-table-cell/>
        </table:table-row>
        <table:table-row table:style-name="Tableau2.7">
          <table:table-cell table:style-name="Tableau2.K1" office:value-type="string">
            <text:p text:style-name="P30">9</text:p>
          </table:table-cell>
          <table:table-cell table:style-name="Tableau2.A1" office:value-type="string">
            <text:p text:style-name="P31">100</text:p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>64,6</text:p>
          </table:table-cell>
          <table:table-cell table:style-name="Tableau2.A1" office:value-type="string">
            <text:p text:style-name="P31">111,3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L5" table:number-columns-spanned="2" office:value-type="string">
            <text:p text:style-name="P31"/>
          </table:table-cell>
          <table:covered-table-cell/>
        </table:table-row>
        <table:table-row table:style-name="Tableau2.11">
          <table:table-cell table:style-name="Tableau2.K1" office:value-type="string">
            <text:p text:style-name="P30">10</text:p>
          </table:table-cell>
          <table:table-cell table:style-name="Tableau2.A1" office:value-type="string">
            <text:p text:style-name="P31">110</text:p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>78,1</text:p>
          </table:table-cell>
          <table:table-cell table:style-name="Tableau2.A1" office:value-type="string">
            <text:p text:style-name="P31">139,2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L5" table:number-columns-spanned="2" office:value-type="string">
            <text:p text:style-name="P31"/>
          </table:table-cell>
          <table:covered-table-cell/>
        </table:table-row>
        <table:table-row table:style-name="Tableau2.12">
          <table:table-cell table:style-name="Tableau2.K1" office:value-type="string">
            <text:p text:style-name="P30">11</text:p>
          </table:table-cell>
          <table:table-cell table:style-name="Tableau2.A1" office:value-type="string">
            <text:p text:style-name="P31">130</text:p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>108,5</text:p>
          </table:table-cell>
          <table:table-cell table:style-name="Tableau2.A1" office:value-type="string">
            <text:p text:style-name="P31">183,0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A1" table:number-columns-spanned="2" office:value-type="string">
            <text:p text:style-name="P31"/>
          </table:table-cell>
          <table:covered-table-cell/>
          <table:table-cell table:style-name="Tableau2.L5" table:number-columns-spanned="2" office:value-type="string">
            <text:p text:style-name="P31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Commentaire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letter-kerning="true" style:font-name-asian="Lucida Sans Unicode" style:font-size-asian="10pt" style:font-name-complex="Tahoma" style:font-size-complex="10pt" fo:hyphenate="false" fo:hyphenation-remain-char-count="2" fo:hyphenation-push-char-count="2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="Calibri" style:font-name-asian="Calibri" style:font-name-complex="TimesNewRomanPSM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Calibri" style:font-name-asian="Calibri" style:font-name-complex="TimesNewRomanPSM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Calibri"/>
      </text:list-level-style-bullet>
      <text:list-level-style-bullet text:level="2" text:style-name="WW8Num3z1" style:num-suffix="." text:bullet-char="o">
        <style:list-level-properties text:space-before="1.65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2.92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19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46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73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00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27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5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3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0.25cm" text:min-label-width="0.635cm"/>
        <style:text-properties style:font-name="Calibri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Vitesse et sécurité routière</dc:title>
    <dc:description>Classe de 3ième- Activité informatique</dc:description>
    <meta:initial-creator>MERCK</meta:initial-creator>
    <meta:creation-date>2010-04-18T19:00:00</meta:creation-date>
    <dc:creator>Sylvie DARNAY</dc:creator>
    <dc:date>2010-04-23T11:08:00</dc:date>
    <meta:editing-cycles>15</meta:editing-cycles>
    <meta:editing-duration>PT56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55" meta:word-count="922" meta:character-count="5833"/>
  </office:meta>
</office:document-meta>
</file>